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>
        <style:tab-stops>
          <style:tab-stop style:type="left" style:position="0.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9" style:parent-style-name="內文" style:family="paragraph">
      <style:paragraph-properties fo:margin-top="0.125in" fo:line-height="0.25in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margin-top="0.0347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margin-top="0.0347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margin-top="0.0347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24" style:family="table-column">
      <style:table-column-properties style:column-width="0.6027in"/>
    </style:style>
    <style:style style:name="TableColumn25" style:family="table-column">
      <style:table-column-properties style:column-width="1.6791in"/>
    </style:style>
    <style:style style:name="TableColumn26" style:family="table-column">
      <style:table-column-properties style:column-width="0.9861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2.3625in"/>
    </style:style>
    <style:style style:name="Table23" style:family="table">
      <style:table-properties style:width="6.6152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 fo:margin-bottom="0.05in" fo:line-height="0.25in" fo:margin-left="0.0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47in" fo:margin-bottom="0.05in" fo:line-height="0.25in" fo:margin-left="0.0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347in" fo:margin-bottom="0.05in" fo:line-height="0.25in" fo:margin-left="0.0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47in" fo:margin-bottom="0.05in" fo:line-height="0.25in" fo:margin-left="0.0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3409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bottom="0.05in" fo:line-height="0.2777in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3409in" fo:keep-together="always"/>
    </style:style>
    <style:style style:name="P57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.05in" fo:line-height="0.2777in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.05in" fo:line-height="0.2777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5in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.05in" fo:line-height="0.2777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5in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.05in" fo:line-height="0.2777in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.05in" fo:line-height="0.2777in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center"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bottom="0.0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1625in" svg:y="-0.38125in" svg:width="1.02083in" svg:height="0.52083in" style:rel-width="scale" style:rel-height="scale"><draw:text-box><text:p text:style-name="P5">附件十一</text:p></draw:text-box><svg:title/><svg:desc/></draw:frame></text:span></text:p>
      <text:p text:style-name="P6"><text:span text:style-name="T7">弘光科技大學 創新育成中心</text:span></text:p>
      <text:p text:style-name="P8"><text:s text:c="3"/>進駐企業休駐移交清單</text:p>
      <text:p text:style-name="P9"><text:span text:style-name="T10">休駐公司名稱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/></text:span><text:span text:style-name="T17"><text:s text:c="6"/></text:span><text:span text:style-name="T18"><text:tab/></text:span><text:span text:style-name="T19">公司</text:span></text:p>
      <text:p text:style-name="P20"/>
      <text:p text:style-name="P21">休駐日期：<text:s text:c="3"/>年<text:s text:c="3"/>月<text:s text:c="3"/>日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移交/點收項目</text:p>
          </table:table-cell>
          <table:covered-table-cell/>
          <table:table-cell table:style-name="TableCell32">
            <text:p text:style-name="P33">休駐公司確認</text:p>
          </table:table-cell>
          <table:table-cell table:style-name="TableCell34">
            <text:p text:style-name="P35">承辦單位確認</text:p>
          </table:table-cell>
          <table:table-cell table:style-name="TableCell36">
            <text:p text:style-name="P37">備 <text:s/>註</text:p>
          </table:table-cell>
        </table:table-row>
        <table:table-row table:style-name="TableRow38">
          <table:table-cell table:style-name="TableCell39" table:number-rows-spanned="6">
            <text:p text:style-name="P40"/>
            <text:p text:style-name="P41"/>
            <text:p text:style-name="P42"/>
            <text:p text:style-name="P43"/>
            <text:p text:style-name="P44">中心設備</text:p>
          </table:table-cell>
          <table:table-cell table:style-name="TableCell45">
            <text:p text:style-name="P46"><text:span text:style-name="T47">培育室鑰匙<text:s/></text:span><text:span text:style-name="T48"><text:s/>3<text:s/></text:span><text:span text:style-name="T49"><text:s/>支(大門1支及培育室2支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培育室大門磁扣卡<text:s/></text:span><text:span text:style-name="T61"><text:s text:c="2"/>1 <text:s/></text:span><text:span text:style-name="T62">個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辦公桌</text:span><text:span text:style-name="T74"><text:s text:c="2"/>1 <text:s/></text:span><text:span text:style-name="T75">張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辦公椅</text:span><text:span text:style-name="T87"><text:s text:c="2"/>2 <text:s/></text:span><text:span text:style-name="T88">張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話機</text:span><text:span text:style-name="T100"><text:s text:c="2"/>1 <text:s/></text:span><text:span text:style-name="T101">部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冷氣</text:span><text:span text:style-name="T113"><text:s text:c="2"/>1 <text:s/></text:span><text:span text:style-name="T114">台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培育室</text:p>
            <text:p text:style-name="P124">復原</text:p>
          </table:table-cell>
          <table:table-cell table:style-name="TableCell125">
            <text:p text:style-name="P126">加裝管線或電線拆除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清潔整理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結清相關費用</text:p>
          </table:table-cell>
          <table:table-cell table:style-name="TableCell146">
            <text:p text:style-name="P147">場地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水電費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影印費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休駐申請表(請蓋公司章)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休駐移交清單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休駐公司代表人:</text:p>
      <text:p text:style-name="P193"/>
      <text:p text:style-name="內文"><text:span text:style-name="T194"><draw:frame draw:z-index="251660288" draw:id="id1" draw:style-name="a1" draw:name="文字方塊 1" text:anchor-type="paragraph" svg:x="5.10833in" svg:y="0.84236in" svg:width="2.61458in" svg:height="1.3125in" style:rel-width="scale" style:rel-height="scale"><draw:text-box><text:p text:style-name="P195">FM-13100-011</text:p><text:p text:style-name="P196">表單修訂日期：103.04.15</text:p><text:p text:style-name="P197">保存期限：10年</text:p></draw:text-box><svg:title/><svg:desc/></draw:frame></text:span><text:span text:style-name="T198">單位承辦人:<text:s/></text:span><text:span text:style-name="T199"><text:s text:c="23"/></text:span><text:span text:style-name="T200"><text:s text:c="7"/>單位主管: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2:41:00Z</meta:creation-date>
    <dc:date>2022-04-25T02:4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