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letter-kerning="false" style:font-size-complex="12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break="normal" style:text-autospace="none" fo:text-align="end" style:vertical-align="bottom" fo:margin-top="0.125in" fo:margin-left="-0.5in" fo:margin-right="0.0847in">
        <style:tab-stops/>
      </style:paragraph-properties>
      <style:text-properties style:font-name="標楷體" style:letter-kerning="false" style:font-size-complex="12pt"/>
    </style:style>
    <style:style style:name="TableColumn7" style:family="table-column">
      <style:table-column-properties style:column-width="1.425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0131in" style:use-optimal-column-width="false"/>
    </style:style>
    <style:style style:name="Table6" style:family="table">
      <style:table-properties style:width="7.1784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true" fo:line-height="0.3055in" fo:text-indent="0.1944in"/>
      <style:text-properties style:font-name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true" fo:text-align="center" fo:line-height="0.3055in"/>
    </style:style>
    <style:style style:name="T3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true" fo:text-align="center" fo:line-height="0.3055in"/>
    </style:style>
    <style:style style:name="T5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text-align="center" fo:line-height="0.3055in"/>
    </style:style>
    <style:style style:name="T6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true" fo:text-align="center" fo:line-height="0.3055in"/>
    </style:style>
    <style:style style:name="T7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fo:text-align="center" style:vertical-align="bottom"/>
    </style:style>
    <style:style style:name="T9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4263in" style:use-optimal-row-height="false" fo:keep-together="always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0.4263in" style:use-optimal-row-height="false" fo:keep-together="always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text-indent="0.0833in"/>
      <style:text-properties style:font-name="標楷體"/>
    </style:style>
    <style:style style:name="P119" style:parent-style-name="內文" style:family="paragraph">
      <style:paragraph-properties fo:text-indent="0.0833in"/>
      <style:text-properties style:font-name="標楷體"/>
    </style:style>
    <style:style style:name="P120" style:parent-style-name="內文" style:family="paragraph">
      <style:paragraph-properties fo:text-indent="0.0833in"/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fo:text-indent="0.0833in"/>
      <style:text-properties style:font-name="標楷體"/>
    </style:style>
    <style:style style:name="P123" style:parent-style-name="內文" style:family="paragraph">
      <style:paragraph-properties fo:text-indent="0.0833in"/>
      <style:text-properties style:font-name="標楷體"/>
    </style:style>
    <style:style style:name="P124" style:parent-style-name="內文" style:family="paragraph">
      <style:paragraph-properties fo:text-indent="0.0833in"/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內文" style:family="paragraph">
      <style:paragraph-properties fo:text-indent="0.0833in"/>
      <style:text-properties style:font-name="標楷體"/>
    </style:style>
    <style:style style:name="P127" style:parent-style-name="內文" style:family="paragraph">
      <style:paragraph-properties fo:text-indent="0.0833in"/>
      <style:text-properties style:font-name="標楷體"/>
    </style:style>
    <style:style style:name="P128" style:parent-style-name="內文" style:family="paragraph">
      <style:paragraph-properties fo:text-indent="0.0833in"/>
      <style:text-properties style:font-name="標楷體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131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132" style:parent-style-name="內文" style:family="paragraph">
      <style:paragraph-properties fo:text-indent="0.0694in"/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3" text:anchor-type="paragraph" svg:x="-0.80833in" svg:y="-0.54792in" svg:width="0.9375in" svg:height="0.38542in" style:rel-width="scale" style:rel-height="scale"><draw:text-box><text:p text:style-name="P3">附件五</text:p></draw:text-box><svg:title/><svg:desc/></draw:frame></text:span><text:span text:style-name="T4">弘光科技大學中小企業延駐創新育成中心申請表</text:span>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進 駐 編 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公 司 統 編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公 司 名 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公 司 負 責 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公 司 電 話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員 工 人 數</text:span></text:p>
          </table:table-cell>
          <table:table-cell table:style-name="TableCell37">
            <text:p text:style-name="P38"><text:s text:c="18"/>人</text:p>
          </table:table-cell>
        </table:table-row>
        <table:table-row table:style-name="TableRow39">
          <table:table-cell table:style-name="TableCell40">
            <text:p text:style-name="P41">公 司 代 表 人</text:p>
          </table:table-cell>
          <table:table-cell table:style-name="TableCell42">
            <text:p text:style-name="P43"/>
          </table:table-cell>
          <table:table-cell table:style-name="TableCell44">
            <text:p text:style-name="P45">連 絡 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公 司 地 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延 駐 期 間</text:span></text:p>
          </table:table-cell>
          <table:table-cell table:style-name="TableCell63" table:number-columns-spanned="3">
            <text:p text:style-name="P64"><text:s text:c="5"/>年 <text:s text:c="4"/>月 <text:s text:c="5"/>日 <text:s text:c="3"/>至 <text:s text:c="3"/>年 <text:s text:c="4"/>月 <text:s text:c="3"/>日，共計 <text:s text:c="3"/>年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進 駐 期 間</text:p>
            <text:p text:style-name="P68">營 業 額</text:p>
          </table:table-cell>
          <table:table-cell table:style-name="TableCell69" table:number-columns-spanned="3">
            <text:p text:style-name="P70"><text:s text:c="8"/>年 <text:s text:c="7"/>萬元（進駐時）， <text:s text:c="4"/>年 <text:s text:c="5"/>萬元（本年度）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進 駐 期 間資 本 額</text:p>
          </table:table-cell>
          <table:table-cell table:style-name="TableCell74" table:number-columns-spanned="3">
            <text:p text:style-name="P75"><text:s text:c="8"/>年 <text:s text:c="7"/>萬元（進駐時）, <text:s text:c="4"/>年 <text:s text:c="5"/>萬元（目前）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主要營業項目</text:span>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延駐培育項目</text:p>
          </table:table-cell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進 <text:s text:c="3"/>駐</text:p>
            <text:p text:style-name="P92"><text:span text:style-name="T93">實際達成目標/培育成果說明</text:span></text:p>
          </table:table-cell>
          <table:table-cell table:style-name="TableCell94" table:number-columns-spanned="3"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延駐說明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公司大小章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</table:table>
      <text:p text:style-name="內文"><text:span text:style-name="T115"><draw:frame draw:z-index="251662336" draw:id="id1" draw:style-name="a1" draw:name="文字方塊 9" text:anchor-type="paragraph" svg:x="-0.30833in" svg:y="0.02986in" svg:width="7.11458in" svg:height="0.625in" style:rel-width="scale" style:rel-height="scale"><draw:text-box><text:p text:style-name="P116">單位承辦人: <text:s text:c="24"/><text:s/>單位主管:</text:p></draw:text-box><svg:title/><svg:desc/></draw:frame></text:span><text:span text:style-name="T117"><draw:frame draw:z-index="251661312" draw:id="id2" draw:style-name="a2" draw:name="文字方塊 5" text:anchor-type="paragraph" svg:x="5.50069in" svg:y="9.67083in" svg:width="2.61458in" svg:height="1.21875in" style:rel-width="scale" style:rel-height="scale"><draw:text-box><text:p text:style-name="P118">FM-13100-004</text:p><text:p text:style-name="P119">表單修訂日期：101.11.13</text:p><text:p text:style-name="P120">保存期限：10年</text:p></draw:text-box><svg:title/><svg:desc/></draw:frame></text:span><text:span text:style-name="T121"><draw:frame draw:z-index="251660288" draw:id="id3" draw:style-name="a3" draw:name="文字方塊 4" text:anchor-type="paragraph" svg:x="2.82708in" svg:y="5.24097in" svg:width="2.61458in" svg:height="1.21875in" style:rel-width="scale" style:rel-height="scale"><draw:text-box><text:p text:style-name="P122">FM-13100-004</text:p><text:p text:style-name="P123">表單修訂日期：101.11.13</text:p><text:p text:style-name="P124">保存期限：10年</text:p></draw:text-box><svg:title/><svg:desc/></draw:frame></text:span><text:span text:style-name="T125"><draw:frame draw:z-index="251659264" draw:id="id4" draw:style-name="a4" draw:name="文字方塊 2" text:anchor-type="paragraph" svg:x="5.50069in" svg:y="9.67083in" svg:width="2.61458in" svg:height="1.21875in" style:rel-width="scale" style:rel-height="scale"><draw:text-box><text:p text:style-name="P126">FM-13100-004</text:p><text:p text:style-name="P127">表單修訂日期：101.11.13</text:p><text:p text:style-name="P128">保存期限：10年</text:p></draw:text-box><svg:title/><svg:desc/></draw:frame></text:span></text:p>
      <text:soft-page-break/>
      <text:p text:style-name="內文"><text:span text:style-name="T129"><draw:frame draw:z-index="251664384" draw:id="id5" draw:style-name="a5" draw:name="文字方塊 1" text:anchor-type="paragraph" svg:x="4.94167in" svg:y="0.44653in" svg:width="2.61458in" svg:height="1.21875in" style:rel-width="scale" style:rel-height="scale"><draw:text-box><text:p text:style-name="P130">FM-13100-005</text:p><text:p text:style-name="P131">表單修訂日期：103.04.15</text:p><text:p text:style-name="P132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2:00Z</meta:creation-date>
    <dc:date>2022-04-25T02:42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1" meta:row-count="2" meta:non-whitespace-character-count="351"/>
  </office:meta>
</office:document-meta>
</file>