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style:line-height-at-least="0.25in" fo:margin-right="-0.1375in">
        <style:tab-stops>
          <style:tab-stop style:type="left" style:position="4.627in"/>
          <style:tab-stop style:type="left" style:position="5.1194in"/>
          <style:tab-stop style:type="left" style:position="5.611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false" fo:font-size="23pt" style:font-size-asian="23pt" style:font-size-complex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false" fo:font-size="23pt" style:font-size-asian="23pt" style:font-size-complex="1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23pt" style:font-size-asian="23pt" style:font-size-complex="1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2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3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P15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6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7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0pt"/>
    </style:style>
    <style:style style:name="P20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0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style:vertical-align="baseline">
        <style:tab-stops>
          <style:tab-stop style:type="right" style:position="6.458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style:vertical-align="baseline">
        <style:tab-stops>
          <style:tab-stop style:type="right" style:position="6.4583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28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29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0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1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2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3" style:parent-style-name="內文" style:family="paragraph">
      <style:paragraph-properties style:snap-to-layout-grid="false" style:vertical-align="baseline" fo:margin-top="0.0833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34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5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6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7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8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39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40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41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42" style:parent-style-name="內文" style:family="paragraph">
      <style:paragraph-properties style:snap-to-layout-grid="false" style:vertical-align="baseline" fo:margin-top="0.0833in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43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44" style:parent-style-name="內文" style:family="paragraph">
      <style:paragraph-properties style:snap-to-layout-grid="false" fo:text-align="justify" style:vertical-align="baseline" fo:margin-left="0.4798in" fo:margin-right="0.0381in" fo:text-indent="-0.3166in">
        <style:tab-stops>
          <style:tab-stop style:type="right" style:leader-style="dotted" style:leader-text="." style:position="5.9784in"/>
        </style:tab-stops>
      </style:paragraph-properties>
      <style:text-properties style:font-name="標楷體" style:font-name-asian="標楷體" style:font-name-complex="Times New Roman" fo:text-transform="uppercase" fo:color="#000000" style:letter-kerning="false" style:font-size-complex="10pt"/>
    </style:style>
    <style:style style:name="P45" style:parent-style-name="內文" style:family="paragraph">
      <style:text-properties style:font-name="標楷體" style:font-name-asian="標楷體" style:font-name-complex="Times New Roman" style:letter-kerning="false" fo:font-size="15pt" style:font-size-asian="15pt" style:font-size-complex="10pt"/>
    </style:style>
    <style:style style:name="P46" style:parent-style-name="內文" style:family="paragraph">
      <style:paragraph-properties fo:widows="2" fo:orphans="2" style:text-autospace="none" fo:text-align="center" style:vertical-align="bottom" fo:margin-top="0.1666in" style:line-height-at-least="0.25in" fo:margin-right="-0.1375in">
        <style:tab-stops>
          <style:tab-stop style:type="left" style:position="4.627in"/>
          <style:tab-stop style:type="left" style:position="5.1194in"/>
          <style:tab-stop style:type="left" style:position="5.6111in"/>
        </style:tab-stops>
      </style:paragraph-properties>
      <style:text-properties style:font-name="標楷體" style:font-name-asian="標楷體" style:font-name-complex="Times New Roman" fo:color="#0000FF" style:letter-kerning="false" fo:font-size="23pt" style:font-size-asian="23pt" style:font-size-complex="10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right="-0.0472in">
        <style:tab-stops>
          <style:tab-stop style:type="left" style:position="0.1562in"/>
        </style:tab-stops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style:vertical-align="baseline" fo:line-height="0.2777in" fo:margin-left="0.4159in" fo:text-indent="-0.4159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fo:break-before="page" style:snap-to-layout-grid="false" fo:margin-right="-0.1527in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0pt"/>
    </style:style>
    <style:style style:name="P57" style:parent-style-name="內文" style:family="paragraph">
      <style:paragraph-properties fo:text-align="end" fo:margin-right="-0.1527in"/>
      <style:text-properties style:font-name="標楷體" style:font-name-asian="標楷體" style:font-name-complex="Times New Roman" fo:color="#FF0000" style:letter-kerning="false" style:font-size-complex="10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6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74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81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P8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88" style:family="table-column">
      <style:table-column-properties style:column-width="2.1847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Column90" style:family="table-column">
      <style:table-column-properties style:column-width="1.7722in" style:use-optimal-column-width="false"/>
    </style:style>
    <style:style style:name="Table87" style:family="table">
      <style:table-properties style:width="5.827in" fo:margin-left="0.394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128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29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30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31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32" style:parent-style-name="內文" style:family="paragraph">
      <style:paragraph-properties fo:text-align="justify">
        <style:tab-stops>
          <style:tab-stop style:type="left" style:position="0.7708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3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0.6979in"/>
          <style:tab-stop style:type="right" style:position="6.4583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135" style:family="table-column">
      <style:table-column-properties style:column-width="1.0694in" style:use-optimal-column-width="false"/>
    </style:style>
    <style:style style:name="TableColumn136" style:family="table-column">
      <style:table-column-properties style:column-width="1.5875in" style:use-optimal-column-width="false"/>
    </style:style>
    <style:style style:name="TableColumn137" style:family="table-column">
      <style:table-column-properties style:column-width="1.5881in" style:use-optimal-column-width="false"/>
    </style:style>
    <style:style style:name="TableColumn138" style:family="table-column">
      <style:table-column-properties style:column-width="1.7486in" style:use-optimal-column-width="false"/>
    </style:style>
    <style:style style:name="Table134" style:family="table">
      <style:table-properties style:width="5.9937in" fo:margin-left="0in" table:align="righ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end" style:vertical-align="bottom" fo:margin-top="0.0416in" fo:margin-bottom="0.0416in" style:line-height-at-least="0.1666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142" style:parent-style-name="內文" style:family="paragraph">
      <style:paragraph-properties style:text-autospace="none" fo:text-align="justify" style:vertical-align="bottom" fo:margin-top="0.0416in" fo:margin-bottom="0.0416in" style:line-height-at-least="0.1666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 style:text-autospace="none" fo:text-align="justify" style:vertical-align="bottom" fo:margin-top="0.0416in" fo:margin-bottom="0.0416in" style:line-height-at-least="0.1666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0.9847in" fo:text-indent="-0.98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0.9847in" fo:text-indent="-0.98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 fo:margin-left="0.9847in" fo:text-indent="-0.9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justify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justify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justify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25in" fo:margin-left="0.9847in" fo:text-indent="-0.984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55" style:parent-style-name="內文" style:family="paragraph">
      <style:paragraph-properties fo:keep-with-next="always" fo:widows="2" fo:orphans="2" style:text-autospace="none" style:vertical-align="bottom" style:line-height-at-least="0.1666in">
        <style:tab-stops>
          <style:tab-stop style:type="left" style:position="1.1979in"/>
          <style:tab-stop style:type="right" style:position="6.4583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5pt" style:font-size-asian="15pt" style:font-size-complex="18pt"/>
    </style:style>
    <style:style style:name="P257" style:parent-style-name="內文" style:family="paragraph">
      <style:paragraph-properties style:vertical-align="baseline" fo:margin-left="0.52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text-position="-120% 100%" fo:font-size="10pt" style:font-size-asian="10pt" style:font-size-complex="10pt"/>
    </style:style>
    <style:style style:name="T259" style:parent-style-name="預設段落字型" style:family="text">
      <style:text-properties style:letter-kerning="false" style:text-position="-120% 100%" fo:font-size="10pt" style:font-size-asian="10pt" style:font-size-complex="10pt"/>
    </style:style>
    <style:style style:name="P260" style:parent-style-name="內文" style:family="paragraph">
      <style:paragraph-properties fo:keep-with-next="always" fo:widows="2" fo:orphans="2" fo:break-before="page" style:text-autospace="none" style:vertical-align="bottom" style:line-height-at-least="0.1666in">
        <style:tab-stops>
          <style:tab-stop style:type="left" style:position="1.1979in"/>
          <style:tab-stop style:type="right" style:position="6.458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olumn269" style:family="table-column">
      <style:table-column-properties style:column-width="1.4138in" style:use-optimal-column-width="false"/>
    </style:style>
    <style:style style:name="TableColumn270" style:family="table-column">
      <style:table-column-properties style:column-width="1.5277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Column272" style:family="table-column">
      <style:table-column-properties style:column-width="1.477in" style:use-optimal-column-width="false"/>
    </style:style>
    <style:style style:name="Table268" style:family="table">
      <style:table-properties style:width="5.9937in" fo:margin-left="0in" table:align="righ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276" style:parent-style-name="內文" style:family="paragraph">
      <style:paragraph-properties style:text-autospace="none" style:vertical-align="bottom" fo:margin-top="0.125in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widows="2" fo:orphans="2" style:text-autospace="none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middle" fo:margin-right="0.0458in"/>
      <style:text-properties style:font-name="標楷體" style:font-name-asian="標楷體" style:font-name-complex="Times New Roman" style:letter-kerning="false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center" style:vertical-align="bottom" style:line-height-at-leas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59" style:parent-style-name="內文" style:family="paragraph">
      <style:paragraph-properties style:vertical-align="baseline" fo:margin-left="0.5208in">
        <style:tab-stops/>
      </style:paragraph-properties>
      <style:text-properties style:font-name="標楷體" style:font-name-asian="標楷體" style:font-name-complex="Times New Roman" style:letter-kerning="false" style:text-position="-120% 100%" fo:font-size="10pt" style:font-size-asian="10pt" style:font-size-complex="10pt"/>
    </style:style>
    <style:style style:name="P360" style:parent-style-name="內文" style:family="paragraph">
      <style:paragraph-properties fo:text-align="justify" fo:margin-left="0.75in" fo:text-indent="-0.1666in">
        <style:tab-stops>
          <style:tab-stop style:type="left" style:position="0.1875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362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3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4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5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367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369" style:family="table-column">
      <style:table-column-properties style:column-width="1.4583in" style:use-optimal-column-width="false"/>
    </style:style>
    <style:style style:name="TableColumn370" style:family="table-column">
      <style:table-column-properties style:column-width="0.7722in" style:use-optimal-column-width="false"/>
    </style:style>
    <style:style style:name="TableColumn371" style:family="table-column">
      <style:table-column-properties style:column-width="0.7722in" style:use-optimal-column-width="false"/>
    </style:style>
    <style:style style:name="TableColumn372" style:family="table-column">
      <style:table-column-properties style:column-width="0.7722in" style:use-optimal-column-width="false"/>
    </style:style>
    <style:style style:name="TableColumn373" style:family="table-column">
      <style:table-column-properties style:column-width="0.7722in" style:use-optimal-column-width="false"/>
    </style:style>
    <style:style style:name="TableColumn374" style:family="table-column">
      <style:table-column-properties style:column-width="0.7722in" style:use-optimal-column-width="false"/>
    </style:style>
    <style:style style:name="TableColumn375" style:family="table-column">
      <style:table-column-properties style:column-width="0.7222in" style:use-optimal-column-width="false"/>
    </style:style>
    <style:style style:name="Table368" style:family="table">
      <style:table-properties style:width="6.0416in" fo:margin-left="0in" table:align="righ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P46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72" style:parent-style-name="內文" style:family="paragraph">
      <style:paragraph-properties fo:break-before="page" fo:margin-right="-0.1527in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style:font-name-complex="Times New Roman" fo:color="#0000FF" style:letter-kerning="false" fo:font-size="14pt" style:font-size-asian="14pt" style:font-size-complex="10pt"/>
    </style:style>
    <style:style style:name="P476" style:parent-style-name="內文" style:family="paragraph">
      <style:paragraph-properties fo:text-align="end" fo:margin-right="-0.1527in"/>
      <style:text-properties style:font-name="標楷體" style:font-name-asian="標楷體" style:font-name-complex="Times New Roman" fo:color="#FF0000" style:letter-kerning="false" style:font-size-complex="10pt"/>
    </style:style>
    <style:style style:name="P477" style:parent-style-name="內文" style:family="paragraph">
      <style:paragraph-properties style:snap-to-layout-grid="false" fo:margin-left="0.33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479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T480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0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482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8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8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48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487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1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49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3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49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5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P496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0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0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2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0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04" style:parent-style-name="內文" style:family="paragraph">
      <style:paragraph-properties fo:text-align="justify" fo:margin-left="0.8333in" fo:text-indent="-0.25in">
        <style:tab-stops>
          <style:tab-stop style:type="left" style:position="0.052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08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09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1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511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12" style:parent-style-name="內文" style:family="paragraph">
      <style:paragraph-properties fo:text-align="justify" fo:margin-left="0.75in" fo:text-indent="-0.1666in">
        <style:tab-stops>
          <style:tab-stop style:type="left" style:position="0.1354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13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14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1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1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17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1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19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25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P52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27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28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29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0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1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2" style:parent-style-name="內文" style:family="paragraph">
      <style:paragraph-properties fo:text-align="justify" fo:margin-left="0.75in" fo:text-indent="-0.1666in">
        <style:tab-stops>
          <style:tab-stop style:type="left" style:position="0.1875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3" style:parent-style-name="內文" style:family="paragraph">
      <style:paragraph-properties fo:text-align="justify" fo:margin-left="0.75in" fo:text-indent="-0.1666in">
        <style:tab-stops>
          <style:tab-stop style:type="left" style:position="0.1875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35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7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8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39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40" style:parent-style-name="內文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4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44" style:parent-style-name="內文" style:family="paragraph">
      <style:paragraph-properties fo:break-before="page" style:vertical-align="baseline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548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550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T551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552" style:parent-style-name="內文" style:family="paragraph">
      <style:paragraph-properties fo:text-align="justify" style:line-height-at-least="0.1666in" fo:margin-left="0.2951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53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555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55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59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60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T561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P562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63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64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65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66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67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73" style:parent-style-name="預設段落字型" style:family="text">
      <style:text-properties style:font-name="標楷體" style:font-name-asian="標楷體" style:font-name-complex="Times New Roman" fo:color="#0000FF" style:letter-kerning="false" style:font-size-complex="10pt"/>
    </style:style>
    <style:style style:name="P574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75" style:parent-style-name="內文" style:family="paragraph">
      <style:paragraph-properties fo:text-align="justify" fo:margin-left="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7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577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578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79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 style:font-name-complex="Times New Roman" fo:color="#0000FF" style:letter-kerning="false" fo:font-size="13pt" style:font-size-asian="13pt" style:font-size-complex="13pt"/>
    </style:style>
    <style:style style:name="P58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8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582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583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584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586" style:family="table-column">
      <style:table-column-properties style:column-width="4.0722in" style:use-optimal-column-width="false"/>
    </style:style>
    <style:style style:name="TableColumn587" style:family="table-column">
      <style:table-column-properties style:column-width="1.8187in" style:use-optimal-column-width="false"/>
    </style:style>
    <style:style style:name="Table585" style:family="table">
      <style:table-properties style:width="5.8909in" fo:margin-left="0in" table:align="righ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text-indent="-0.1652in"/>
      <style:text-properties style:font-name="標楷體" style:font-name-asian="標楷體" style:font-name-complex="Times New Roman" style:letter-kerning="false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indent="-0.0194in"/>
      <style:text-properties style:font-name="標楷體" style:font-name-asian="標楷體" style:font-name-complex="Times New Roman" style:letter-kerning="false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indent="-0.0194in"/>
      <style:text-properties style:font-name="標楷體" style:font-name-asian="標楷體" style:font-name-complex="Times New Roman" style:letter-kerning="false" style:font-size-complex="12pt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indent="-0.0194in"/>
      <style:text-properties style:font-name="標楷體" style:font-name-asian="標楷體" style:font-name-complex="Times New Roman" style:letter-kerning="false" style:font-size-complex="12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-0.019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08" style:parent-style-name="內文" style:family="paragraph">
      <style:paragraph-properties fo:margin-left="0.5708in" fo:text-indent="0.054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9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10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11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1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613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1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15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16" style:parent-style-name="內文" style:family="paragraph">
      <style:paragraph-properties fo:text-align="justify" fo:margin-left="0.3541in" fo:text-indent="-0.354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1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1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T621" style:parent-style-name="預設段落字型" style:family="text"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622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623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fo:color="#0000FF" style:letter-kerning="false" fo:font-size="13pt" style:font-size-asian="13pt" style:font-size-complex="10pt"/>
    </style:style>
    <style:style style:name="P624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25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/>
    </style:style>
    <style:style style:name="P626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27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28" style:parent-style-name="內文" style:family="paragraph">
      <style:paragraph-properties fo:text-align="justify" style:line-height-at-least="0.1666in" fo:margin-left="0.625in" fo:text-indent="-0.3298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P62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630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631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632" style:parent-style-name="內文" style:family="paragraph">
      <style:paragraph-properties style:vertical-align="baseline">
        <style:tab-stops>
          <style:tab-stop style:type="left" style:position="1.2687in"/>
          <style:tab-stop style:type="left" style:position="6.1854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T6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P635" style:parent-style-name="內文" style:family="paragraph">
      <style:paragraph-properties fo:text-indent="0.0833in"/>
      <style:text-properties style:font-name="標楷體" style:font-name-asian="標楷體"/>
    </style:style>
    <style:style style:name="P636" style:parent-style-name="內文" style:family="paragraph">
      <style:paragraph-properties fo:text-indent="0.0833in"/>
      <style:text-properties style:font-name="標楷體" style:font-name-asian="標楷體"/>
    </style:style>
    <style:style style:name="P63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44792in" svg:y="-0.29167in" svg:width="0.95833in" svg:height="0.51042in" style:rel-width="scale" style:rel-height="scale"><draw:text-box><text:p text:style-name="P3">附件二</text:p></draw:text-box><svg:title/><svg:desc/></draw:frame></text:span><text:span text:style-name="T4">弘光科技大學創新育成中心</text:span></text:p>
      <text:p text:style-name="P5"/>
      <text:p text:style-name="P6"/>
      <text:p text:style-name="P7"><text:span text:style-name="T8">中小企業申請進駐營運計畫構想書</text:span></text:p>
      <text:p text:style-name="P9"/>
      <text:p text:style-name="P10"/>
      <text:p text:style-name="P11"/>
      <text:p text:style-name="P12"/>
      <text:p text:style-name="P13"><text:span text:style-name="T14">公司名稱 (申請公司全名)</text:span></text:p>
      <text:p text:style-name="P15"/>
      <text:p text:style-name="P16"/>
      <text:p text:style-name="P17"/>
      <text:p text:style-name="P18"/>
      <text:p text:style-name="P19">預計進駐期間：自 <text:s/>年 <text:s/>月 <text:s/>日至 <text:s/>年 <text:s/>月 <text:s/>日止</text:p>
      <text:p text:style-name="P20"/>
      <text:p text:style-name="P21"/>
      <text:p text:style-name="P22"/>
      <text:p text:style-name="P23">中 華 民 國 <text:s text:c="3"/>年 <text:s text:c="2"/>月</text:p>
      <text:p text:style-name="P24"/>
      <text:soft-page-break/>
      <text:p text:style-name="P25">計畫書目錄</text:p>
      <text:p text:style-name="P26"/>
      <text:p text:style-name="P27">壹、公司概況<text:tab/>頁碼</text:p>
      <text:p text:style-name="P28">一、基本資料<text:tab/>○○</text:p>
      <text:p text:style-name="P29">二、營運及財務狀況<text:tab/>○○</text:p>
      <text:p text:style-name="P30">三、經營團隊<text:tab/>○○</text:p>
      <text:p text:style-name="P31">四、研發能力與實績<text:tab/>○○</text:p>
      <text:p text:style-name="P32">五、經營理念、策略及其他<text:tab/>○○</text:p>
      <text:p text:style-name="P33">貳、進駐育成中心計畫內容與實施方法</text:p>
      <text:p text:style-name="P34">一、背景與說明<text:tab/>○○</text:p>
      <text:p text:style-name="P35">二、產業現況、發展趨勢及競爭力分析<text:tab/>○○</text:p>
      <text:p text:style-name="P36">三、進駐弘光創新育成中心之考量<text:tab/>○○</text:p>
      <text:p text:style-name="P37">四、具體實施方式<text:tab/>○○</text:p>
      <text:p text:style-name="P38">五、行銷策略<text:tab/>○○</text:p>
      <text:p text:style-name="P39">六、財務規劃...<text:tab/>○○</text:p>
      <text:p text:style-name="P40">七、風險評估與因應對策<text:tab/>○○</text:p>
      <text:p text:style-name="P41">八、智慧財產權檢索與管理說明<text:tab/>○○</text:p>
      <text:p text:style-name="P42">參、附件</text:p>
      <text:p text:style-name="P43">附件一、<text:tab/>○○</text:p>
      <text:p text:style-name="P44">附件二、<text:tab/>○○</text:p>
      <text:p text:style-name="P45"/>
      <text:p text:style-name="P46">計畫書撰寫說明</text:p>
      <text:p text:style-name="P47"/>
      <text:p text:style-name="P48">一、申請者依公司為(a)已成立1年以上並營運中、(b)尚未登記成立或成立未滿1年，選用不同格式填寫。</text:p>
      <text:p text:style-name="P49">二、請以A4規格紙張直式橫書（由左至右），並編頁碼。</text:p>
      <text:p text:style-name="P50">三、各項市場調查資料應註明資料來源及資料日期。</text:p>
      <text:p text:style-name="P51">四、各項資料應注意前後一致，按實編列或填註。</text:p>
      <text:p text:style-name="P52">五、申請公司或其相關關係企業若曾申請進駐育成中心(已畢業、進駐中、審查未通過、公司自行撤件等)，應說明計畫差異。</text:p>
      <text:p text:style-name="P53">六、藍色說明文字請於計畫書撰寫完成後刪除。</text:p>
      <text:soft-page-break/>
      <text:list text:style-name="LFO1" text:continue-numbering="true">
        <text:list-item>
          <text:p text:style-name="P54"><text:span text:style-name="T55">公司概況</text:span><text:span text:style-name="T56">（依公司情況擇一格式撰寫）</text:span></text:p>
        </text:list-item>
      </text:list>
      <text:p text:style-name="P57">※ 公司已成立1年以上並營運中</text:p>
      <text:p text:style-name="P58"><text:span text:style-name="T59">公司名稱：</text:span><text:span text:style-name="T60">ＯＯＯＯ(</text:span><text:span text:style-name="T61">股</text:span><text:span text:style-name="T62">)</text:span><text:span text:style-name="T63">公司</text:span></text:p>
      <text:p text:style-name="P64">一、基本資料</text:p>
      <text:p text:style-name="P65">(一)公司簡介</text:p>
      <text:p text:style-name="P66"><text:span text:style-name="T67">1.</text:span><text:span text:style-name="T68"><text:tab/></text:span><text:span text:style-name="T69">創立日期：</text:span><text:span text:style-name="T70">ＯＯ</text:span><text:span text:style-name="T71">年</text:span><text:span text:style-name="T72">ＯＯ</text:span><text:span text:style-name="T73">月</text:span></text:p>
      <text:p text:style-name="P74"><text:span text:style-name="T75">2.</text:span><text:span text:style-name="T76"><text:tab/></text:span><text:span text:style-name="T77">ＯＯ</text:span><text:span text:style-name="T78">年實收資本額：</text:span><text:span text:style-name="T79">ＯＯＯＯ</text:span><text:span text:style-name="T80">元</text:span></text:p>
      <text:p text:style-name="P81"><text:span text:style-name="T82">3.</text:span><text:span text:style-name="T83"><text:tab/></text:span><text:span text:style-name="T84">負責人：</text:span><text:span text:style-name="T85">ＯＯＯ</text:span></text:p>
      <text:p text:style-name="P86"><text:s/>(二)主要股東及持股比例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主要股東名稱</text:p>
          </table:table-cell>
          <table:table-cell table:style-name="TableCell94">
            <text:p text:style-name="P95">持有股份</text:p>
          </table:table-cell>
          <table:table-cell table:style-name="TableCell96">
            <text:p text:style-name="P97">持股比例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合 <text:s text:c="2"/>計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(三)<text:tab/>公司沿革</text:p>
      <text:p text:style-name="P127">二、營運及財務狀況</text:p>
      <text:p text:style-name="P128">(一)經營狀況：說明公司主要經營之產品項目、銷售業績及市場佔有率<text:tab/></text:p>
      <text:p text:style-name="P129">(二)<text:tab/>廠房、設備投資與產能</text:p>
      <text:p text:style-name="P130">(三)<text:tab/>產品銷售方式、銷售據點及分佈、銷售通路與主要客戶</text:p>
      <text:p text:style-name="P131">(四)<text:tab/>最近三年財務狀況</text:p>
      <text:p text:style-name="P132"><text:s text:c="6"/>1.<text:tab/>財務狀況</text:p>
      <text:h text:style-name="P133" text:outline-level="5"><text:s text:c="6"/>(1)簡明資產負債表<text:s text:c="36"/>單位:仟元</text:h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年 度</text:p>
            <text:p text:style-name="P142">項 <text:s/>目</text:p>
          </table:table-cell>
          <table:table-cell table:style-name="TableCell143" table:number-columns-spanned="3">
            <text:p text:style-name="P144">最 近 三 年 度 財 務 資 料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民國 XX 年</text:span></text:p>
          </table:table-cell>
          <table:table-cell table:style-name="TableCell150">
            <text:p text:style-name="P151"><text:span text:style-name="T152">民國 XX 年</text:span></text:p>
          </table:table-cell>
          <table:table-cell table:style-name="TableCell153">
            <text:p text:style-name="P154"><text:span text:style-name="T155">民國 XX 年</text:span></text:p>
          </table:table-cell>
        </table:table-row>
        <table:table-row table:style-name="TableRow156">
          <table:table-cell table:style-name="TableCell157">
            <text:p text:style-name="P158">流 動 資 產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固 定 資 產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其 他 資 產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流 動 負 債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長 期 負 債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其 他 負 債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股 <text:s text:c="3"/>本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保 留 盈 餘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資 產 總 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負 債 總 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股東權益總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h text:style-name="P255" text:outline-level="5"><text:span text:style-name="T256"><draw:frame draw:z-index="251660288" draw:id="id1" draw:style-name="a1" draw:name="文字方塊 2" text:anchor-type="paragraph" svg:x="0.05208in" svg:y="0.05417in" svg:width="3.86458in" svg:height="0.32292in" style:rel-width="scale" style:rel-height="scale"><draw:text-box><text:p text:style-name="P257"><text:span text:style-name="T258">註：請將年度由近至遠，並自左向右序列</text:span><text:span text:style-name="T259">。</text:span></text:p><text:p text:style-name="內文"/></draw:text-box><svg:title/><svg:desc/></draw:frame></text:span></text:h>
      <text:soft-page-break/>
      <text:p text:style-name="P260"><text:span text:style-name="T261">(</text:span><text:span text:style-name="T262">2</text:span><text:span text:style-name="T263">)</text:span><text:span text:style-name="T264">簡明損益表</text:span><text:span text:style-name="T265"><text:tab/></text:span><text:span text:style-name="T266"><text:s text:c="43"/></text:span><text:span text:style-name="T267">單位:仟元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年 度</text:p>
            <text:p text:style-name="P276">項 目</text:p>
          </table:table-cell>
          <table:table-cell table:style-name="TableCell277" table:number-columns-spanned="3">
            <text:p text:style-name="P278">最 近 三 年 度 財 務 資 料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民國 XX 年</text:p>
          </table:table-cell>
          <table:table-cell table:style-name="TableCell283">
            <text:p text:style-name="P284">民國 XX 年</text:p>
          </table:table-cell>
          <table:table-cell table:style-name="TableCell285">
            <text:p text:style-name="P286">民國 XX 年</text:p>
          </table:table-cell>
        </table:table-row>
        <table:table-row table:style-name="TableRow287">
          <table:table-cell table:style-name="TableCell288">
            <text:p text:style-name="P289">營業收入淨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營 <text:s/>業 <text:s/>毛 <text:s/>利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營 <text:s/>業 <text:s/>損 <text:s/>益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營 業 外 收 入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營 業 外 支 出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稅 <text:s/>前 <text:s/>損 <text:s/>益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稅 <text:s/>後 <text:s/>損 <text:s/>益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每 股 盈 餘(元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註：請將年度由近至遠，並自左向右序列。</text:p>
      <text:p text:style-name="P360"/>
      <text:p text:style-name="P361">三、經營團隊</text:p>
      <text:p text:style-name="P362">(一)全公司組織圖及各部門工作執掌</text:p>
      <text:p text:style-name="P363"/>
      <text:p text:style-name="P364">(二)各部門主管學經歷及以往成就</text:p>
      <text:p text:style-name="P365"/>
      <text:p text:style-name="P366">(三)全公司人力分析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職 <text:s text:c="3"/>別</text:p>
          </table:table-cell>
          <table:table-cell table:style-name="TableCell379">
            <text:p text:style-name="P380">博 士</text:p>
          </table:table-cell>
          <table:table-cell table:style-name="TableCell381">
            <text:p text:style-name="P382">碩 士</text:p>
          </table:table-cell>
          <table:table-cell table:style-name="TableCell383">
            <text:p text:style-name="P384">學 士</text:p>
          </table:table-cell>
          <table:table-cell table:style-name="TableCell385">
            <text:p text:style-name="P386">專 科</text:p>
          </table:table-cell>
          <table:table-cell table:style-name="TableCell387">
            <text:p text:style-name="P388">其 他</text:p>
          </table:table-cell>
          <table:table-cell table:style-name="TableCell389">
            <text:p text:style-name="P390">合 <text:s/>計</text:p>
          </table:table-cell>
        </table:table-row>
        <table:table-row table:style-name="TableRow391">
          <table:table-cell table:style-name="TableCell392">
            <text:p text:style-name="P393">管理人員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研發人員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工程人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其 <text:s text:c="3"/>他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合 <text:s text:c="3"/>計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四、研發能力與實績</text:p>
      <text:p text:style-name="P468"/>
      <text:p text:style-name="P469"/>
      <text:p text:style-name="P470"/>
      <text:p text:style-name="P471">五、經營理念、策略及其他</text:p>
      <text:soft-page-break/>
      <text:p text:style-name="P472"><text:span text:style-name="T473">壹、</text:span><text:span text:style-name="T474">公司概況</text:span><text:span text:style-name="T475">（依公司情況擇一格式撰寫）</text:span></text:p>
      <text:p text:style-name="P476">※ 公司尚未成立或成立未滿1年</text:p>
      <text:p text:style-name="P477"><text:span text:style-name="T478">公司名稱：</text:span><text:span text:style-name="T479">ＯＯＯＯ</text:span><text:span text:style-name="T480">(</text:span><text:span text:style-name="T481">股</text:span><text:span text:style-name="T482">)</text:span><text:span text:style-name="T483">公司</text:span></text:p>
      <text:p text:style-name="P484"/>
      <text:p text:style-name="P485">一、基本資料</text:p>
      <text:p text:style-name="P486">(一)<text:tab/>公司簡介</text:p>
      <text:p text:style-name="P487"><text:span text:style-name="T488">1.</text:span><text:span text:style-name="T489"><text:tab/></text:span><text:span text:style-name="T490">創立日期：</text:span><text:span text:style-name="T491">ＯＯ</text:span><text:span text:style-name="T492">年</text:span><text:span text:style-name="T493">ＯＯ</text:span><text:span text:style-name="T494">月</text:span><text:span text:style-name="T495">／登記成立中</text:span></text:p>
      <text:p text:style-name="P496"><text:span text:style-name="T497">2.</text:span><text:span text:style-name="T498"><text:tab/></text:span><text:span text:style-name="T499">實收資本額</text:span><text:span text:style-name="T500">／預計登記資本額</text:span><text:span text:style-name="T501">：</text:span><text:span text:style-name="T502">ＯＯＯＯ</text:span><text:span text:style-name="T503">元</text:span></text:p>
      <text:p text:style-name="P504"><text:span text:style-name="T505">3.</text:span><text:span text:style-name="T506"><text:tab/></text:span><text:span text:style-name="T507">負責人：</text:span><text:span text:style-name="T508">ＯＯＯ</text:span><text:span text:style-name="T509"><text:line-break/></text:span><text:span text:style-name="T510">相關背景說明：</text:span></text:p>
      <text:p text:style-name="P511">4. 主要股東組成：</text:p>
      <text:p text:style-name="P512"/>
      <text:p text:style-name="P513">(二)<text:tab/>公司設立緣起：</text:p>
      <text:p text:style-name="P514"/>
      <text:p text:style-name="P515"/>
      <text:p text:style-name="P516"/>
      <text:p text:style-name="P517"/>
      <text:p text:style-name="P518">二、營運及財務狀況</text:p>
      <text:p text:style-name="P519"><text:span text:style-name="T520">(一)</text:span><text:span text:style-name="T521"><text:tab/></text:span><text:span text:style-name="T522">經營狀況：說明公司主要產品項目、</text:span><text:span text:style-name="T523">技術能力及</text:span><text:span text:style-name="T524">銷售業績</text:span><text:span text:style-name="T525">（若有）</text:span></text:p>
      <text:p text:style-name="P526"/>
      <text:p text:style-name="P527">(二)<text:tab/>廠房、設備投資與產能</text:p>
      <text:p text:style-name="P528"/>
      <text:p text:style-name="P529">(三)<text:tab/>產品銷售方式、銷售據點及分佈、銷售通路與主要客戶</text:p>
      <text:p text:style-name="P530"/>
      <text:p text:style-name="P531">(四)<text:tab/>財務狀況</text:p>
      <text:p text:style-name="P532"/>
      <text:p text:style-name="P533"/>
      <text:p text:style-name="P534">三、經營團隊</text:p>
      <text:p text:style-name="P535">(一)全公司組織圖及各部門工作執掌</text:p>
      <text:p text:style-name="P536"/>
      <text:p text:style-name="P537">(二)各部門主管學經歷及以往成就</text:p>
      <text:p text:style-name="P538"/>
      <text:p text:style-name="P539">(三)全公司人力分析</text:p>
      <text:p text:style-name="P540"/>
      <text:p text:style-name="P541">四、研發能力與實績</text:p>
      <text:p text:style-name="P542"/>
      <text:p text:style-name="P543">五、經營理念、策略及其他</text:p>
      <text:soft-page-break/>
      <text:p text:style-name="P544"><text:span text:style-name="T545">貳、</text:span><text:span text:style-name="T546">進駐育成中心</text:span><text:span text:style-name="T547">計畫內容與實施方式</text:span></text:p>
      <text:p text:style-name="P548"><text:span text:style-name="T549">一、背景與說明：</text:span><text:span text:style-name="T550">計畫產生之緣起，如環境需求、產業問題、解決方案說明</text:span><text:span text:style-name="T551">。</text:span></text:p>
      <text:p text:style-name="P552"/>
      <text:p text:style-name="P553"><text:span text:style-name="T554">二、產業現況、發展趨勢及競爭力分析</text:span><text:span text:style-name="T555">（請註明所引據資料來源）</text:span></text:p>
      <text:p text:style-name="P556"><text:span text:style-name="T557">(一)</text:span><text:span text:style-name="T558"><text:tab/>市場概況：</text:span><text:span text:style-name="T559">（</text:span><text:span text:style-name="T560">國內外發展方向、</text:span><text:span text:style-name="T561">總產值、產業景氣循環、政府政策、法規）</text:span></text:p>
      <text:p text:style-name="P562"/>
      <text:p text:style-name="P563">(二) 現有類似技術發展及產品之概述：</text:p>
      <text:p text:style-name="P564"/>
      <text:p text:style-name="P565">(三) 申請公司發展策略分析</text:p>
      <text:p text:style-name="P566"/>
      <text:p text:style-name="P567"><text:span text:style-name="T568">(</text:span><text:span text:style-name="T569">四</text:span><text:span text:style-name="T570">)</text:span><text:span text:style-name="T571"><text:tab/></text:span><text:span text:style-name="T572">競爭力分析</text:span><text:span text:style-name="T573">（技術／服務之創新性、市場競爭優勢）</text:span></text:p>
      <text:p text:style-name="P574"/>
      <text:p text:style-name="P575">(五)<text:tab/>可行性分析</text:p>
      <text:p text:style-name="P576"/>
      <text:p text:style-name="P577"/>
      <text:p text:style-name="P578">三、進駐弘光科技大學創新育成中心之考量：</text:p>
      <text:p text:style-name="P579">請具體說明　貴公司擬進駐本中心之實際考量因素，例如：將業務延伸至新竹地區、便於與園區廠商往來、擬與弘光科技大學教授合作進行研發、擬借用學校設備儀器、利用校園人力資源、租金因素、營運輔導、相關培訓課程提供......等。</text:p>
      <text:p text:style-name="P580"/>
      <text:p text:style-name="P581"/>
      <text:p text:style-name="P582">四、具體實施方式：</text:p>
      <text:p text:style-name="P583">(一)<text:tab/>列出各重點工作項目及完成時程。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重點工作項目</text:p>
          </table:table-cell>
          <table:table-cell table:style-name="TableCell591">
            <text:p text:style-name="P592">完成時間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P608">註：重點工作項目按時間先後依序填寫，內容應係具體完成事項。</text:p>
      <text:p text:style-name="P609"/>
      <text:p text:style-name="P610">(二)實施方法<text:bookmark-start text:name="_Toc337277101"/><text:bookmark-start text:name="_Toc338220277"/><text:bookmark-start text:name="_Toc338220375"/><text:bookmark-start text:name="_Toc338652604"/><text:bookmark-start text:name="_Toc360614142"/></text:p>
      <text:p text:style-name="P611">五、行銷策略：</text:p>
      <text:p text:style-name="P612"><text:tab/><text:tab/><text:tab/>(產品定位、價格策略、行銷通路、推廣企劃等）</text:p>
      <text:p text:style-name="P613"/>
      <text:soft-page-break/>
      <text:p text:style-name="P614">六、財務規劃：</text:p>
      <text:p text:style-name="P615"/>
      <text:p text:style-name="P616"><text:span text:style-name="T617">七</text:span><text:span text:style-name="T618">、</text:span><text:span text:style-name="T619">風險評估與因應對策</text:span><text:span text:style-name="T620">：</text:span><text:span text:style-name="T621">（人力、技術、資金或其他可能問題）</text:span></text:p>
      <text:p text:style-name="P622"/>
      <text:p text:style-name="P623"/>
      <text:p text:style-name="P624"/>
      <text:p text:style-name="P625">八、智慧財產權檢索與管理說明</text:p>
      <text:p text:style-name="P626">(一)<text:tab/>是否涉及他人智慧財產權？若有，應如何解決？</text:p>
      <text:p text:style-name="P627">(二)<text:tab/>是否已掌握關鍵之智慧財產權？</text:p>
      <text:p text:style-name="P628">(三)<text:tab/>其他</text:p>
      <text:p text:style-name="P629"/>
      <text:p text:style-name="P630"/>
      <text:p text:style-name="P631"/>
      <text:p text:style-name="P632">參、附件</text:p>
      <text:p text:style-name="P633"><text:bookmark-end text:name="_Toc337277101"/><text:bookmark-end text:name="_Toc338220277"/><text:bookmark-end text:name="_Toc338220375"/><text:bookmark-end text:name="_Toc338652604"/><text:bookmark-end text:name="_Toc360614142"/></text:p>
      <text:p text:style-name="內文"><text:span text:style-name="T634"><draw:frame draw:z-index="251661312" draw:id="id2" draw:style-name="a2" draw:name="文字方塊 1" text:anchor-type="paragraph" svg:x="4.32708in" svg:y="4.67083in" svg:width="2.61458in" svg:height="1.21875in" style:rel-width="scale" style:rel-height="scale"><draw:text-box><text:p text:style-name="P635">FM-13100-002</text:p><text:p text:style-name="P636">表單修訂日期：103.04.15</text:p><text:p text:style-name="P637">保存期限：10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5T02:40:00Z</meta:creation-date>
    <dc:date>2022-04-25T02:40:00Z</dc:date>
    <meta:template xlink:href="Normal" xlink:type="simple"/>
    <meta:editing-cycles>2</meta:editing-cycles>
    <meta:editing-duration>PT0S</meta:editing-duration>
    <meta:document-statistic meta:page-count="7" meta:paragraph-count="4" meta:word-count="363" meta:character-count="2431" meta:row-count="17" meta:non-whitespace-character-count="2072"/>
  </office:meta>
</office:document-meta>
</file>