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style:vertical-align="baseline" fo:line-height="0.3333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2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2pt"/>
    </style:style>
    <style:style style:name="P5" style:parent-style-name="內文" style:family="paragraph">
      <style:paragraph-properties style:snap-to-layout-grid="true" fo:text-align="center" fo:line-height="0.3333in"/>
      <style:text-properties style:font-name="標楷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style:snap-to-layout-grid="true" fo:margin-top="0.125in" fo:line-height="0.3333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true" fo:margin-top="0.0347in" fo:line-height="0.3333in"/>
      <style:text-properties style:font-name="標楷體" fo:font-size="14pt" style:font-size-asian="14pt" style:font-size-complex="14pt"/>
    </style:style>
    <style:style style:name="TableColumn19" style:family="table-column">
      <style:table-column-properties style:column-width="0.6027in"/>
    </style:style>
    <style:style style:name="TableColumn20" style:family="table-column">
      <style:table-column-properties style:column-width="1.6791in"/>
    </style:style>
    <style:style style:name="TableColumn21" style:family="table-column">
      <style:table-column-properties style:column-width="0.9861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2.3625in"/>
    </style:style>
    <style:style style:name="Table18" style:family="table">
      <style:table-properties style:width="6.6152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true" fo:text-align="center" fo:margin-top="0.0347in" fo:margin-bottom="0.05in" fo:line-height="0.25in" fo:margin-left="0.0826in">
        <style:tab-stops/>
      </style:paragraph-properties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3409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true" fo:margin-bottom="0.05in" fo:line-height="0.2777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409in" fo:keep-together="always"/>
    </style:style>
    <style:style style:name="P52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true" fo:margin-bottom="0.05in" fo:line-height="0.2777in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true" fo:margin-bottom="0.05in" fo:line-height="0.2777in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true" fo:margin-bottom="0.05in" fo:line-height="0.1666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true" fo:margin-bottom="0.05in" fo:line-height="0.2777in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true" fo:margin-bottom="0.05in" fo:line-height="0.1666in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true" fo:margin-bottom="0.05in" fo:line-height="0.2777in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true" fo:margin-bottom="0.05in" fo:line-height="0.2777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style:snap-to-layout-grid="true" fo:text-align="center" fo:margin-bottom="0.05in" fo:line-height="0.2777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true" fo:margin-bottom="0.05in" fo:line-height="0.2777in"/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style:snap-to-layout-grid="true"/>
      <style:text-properties style:font-name="標楷體" fo:font-size="14pt" style:font-size-asian="14pt" style:font-size-complex="14pt"/>
    </style:style>
    <style:style style:name="P188" style:parent-style-name="內文" style:family="paragraph">
      <style:paragraph-properties style:snap-to-layout-grid="true"/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style:snap-to-layout-grid="true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text-indent="0.0833in"/>
      <style:text-properties style:font-name="標楷體"/>
    </style:style>
    <style:style style:name="P195" style:parent-style-name="內文" style:family="paragraph">
      <style:paragraph-properties fo:text-indent="0.0833in"/>
      <style:text-properties style:font-name="標楷體"/>
    </style:style>
    <style:style style:name="P196" style:parent-style-name="內文" style:family="paragraph">
      <style:paragraph-properties fo:text-indent="0.0833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54167in" svg:y="-0.29167in" svg:width="0.90625in" svg:height="0.38542in" style:rel-width="scale" style:rel-height="scale"><draw:text-box><text:p text:style-name="P3">附件七</text:p></draw:text-box><svg:title/><svg:desc/></draw:frame></text:span><text:span text:style-name="T4">弘光科技大學 創新育成中心</text:span></text:p>
      <text:p text:style-name="P5">進駐企業畢業移交清單</text:p>
      <text:p text:style-name="P6"><text:span text:style-name="T7">畢業公司名稱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<text:s text:c="6"/></text:span><text:span text:style-name="T15"><text:tab/></text:span><text:span text:style-name="T16">公司</text:span></text:p>
      <text:p text:style-name="P17">畢業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移交/點收項目</text:p>
          </table:table-cell>
          <table:covered-table-cell/>
          <table:table-cell table:style-name="TableCell27">
            <text:p text:style-name="P28">畢業公司確認</text:p>
          </table:table-cell>
          <table:table-cell table:style-name="TableCell29">
            <text:p text:style-name="P30">承辦單位確認</text:p>
          </table:table-cell>
          <table:table-cell table:style-name="TableCell31">
            <text:p text:style-name="P32">備 <text:s/>註</text:p>
          </table:table-cell>
        </table:table-row>
        <table:table-row table:style-name="TableRow33">
          <table:table-cell table:style-name="TableCell34" table:number-rows-spanned="6">
            <text:p text:style-name="P35"/>
            <text:p text:style-name="P36"/>
            <text:p text:style-name="P37"/>
            <text:p text:style-name="P38"/>
            <text:p text:style-name="P39">中心設備</text:p>
          </table:table-cell>
          <table:table-cell table:style-name="TableCell40">
            <text:p text:style-name="P41"><text:span text:style-name="T42">培育室鑰匙<text:s/></text:span><text:span text:style-name="T43"><text:s/>3<text:s/></text:span><text:span text:style-name="T44"><text:s/>支(大門1支及培育室2支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培育室大門磁扣卡<text:s/></text:span><text:span text:style-name="T56"><text:s text:c="2"/>1 <text:s/></text:span><text:span text:style-name="T57">個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辦公桌</text:span><text:span text:style-name="T69"><text:s text:c="2"/>1 <text:s/></text:span><text:span text:style-name="T70">張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辦公椅</text:span><text:span text:style-name="T82"><text:s text:c="2"/>2 <text:s/></text:span><text:span text:style-name="T83">張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話機</text:span><text:span text:style-name="T95"><text:s text:c="2"/>1 <text:s/></text:span><text:span text:style-name="T96">部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冷氣</text:span><text:span text:style-name="T108"><text:s text:c="2"/>1 <text:s/></text:span><text:span text:style-name="T109">台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培育室</text:p>
            <text:p text:style-name="P119">復原</text:p>
          </table:table-cell>
          <table:table-cell table:style-name="TableCell120">
            <text:p text:style-name="P121">加裝管線或電線拆除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清潔整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結清相關費用</text:p>
          </table:table-cell>
          <table:table-cell table:style-name="TableCell141">
            <text:p text:style-name="P142">場地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水電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影印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畢業申請表(請蓋公司章)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畢業移交清單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畢業公司代表人:</text:p>
      <text:p text:style-name="P188"/>
      <text:p text:style-name="P189"><text:span text:style-name="T190">單位承辦人:<text:s/></text:span><text:span text:style-name="T191"><text:s text:c="23"/></text:span><text:span text:style-name="T192"><text:s text:c="7"/>單位主管: <text:s text:c="2"/></text:span></text:p>
      <text:p text:style-name="內文"><text:span text:style-name="T193"><draw:frame draw:z-index="251659264" draw:id="id1" draw:style-name="a1" draw:name="文字方塊 1" text:anchor-type="paragraph" svg:x="4.68125in" svg:y="0.46389in" svg:width="2.61458in" svg:height="1.21875in" style:rel-width="scale" style:rel-height="scale"><draw:text-box><text:p text:style-name="P194">FM-13100-007</text:p><text:p text:style-name="P195">表單修訂日期：103.04.15</text:p><text:p text:style-name="P196">保存期限：10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0:00Z</meta:creation-date>
    <dc:date>2022-04-25T02:40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