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8pt"/>
    </style:style>
    <style:style style:name="P10" style:parent-style-name="內文" style:family="paragraph">
      <style:paragraph-properties fo:widows="2" fo:orphans="2" style:text-autospace="none" fo:text-align="end" style:vertical-align="bottom" fo:margin-top="0.125in" fo:margin-left="-0.5in" fo:margin-right="0.0847in">
        <style:tab-stops/>
      </style:paragraph-properties>
      <style:text-properties style:font-name="標楷體" style:letter-kerning="false" style:font-size-complex="12pt"/>
    </style:style>
    <style:style style:name="TableColumn12" style:family="table-column">
      <style:table-column-properties style:column-width="1.5375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006in" style:use-optimal-column-width="false"/>
    </style:style>
    <style:style style:name="Table11" style:family="table">
      <style:table-properties style:width="7.268in" fo:margin-left="0in" table:align="center"/>
    </style:style>
    <style:style style:name="TableRow17" style:family="table-row">
      <style:table-row-properties style:min-row-height="0.2222in" style:use-optimal-row-height="false" fo:keep-together="always"/>
    </style:style>
    <style:style style:name="TableCell18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0" style:family="table-row">
      <style:table-row-properties style:min-row-height="0.2784in" style:use-optimal-row-height="false" fo:keep-together="always"/>
    </style:style>
    <style:style style:name="TableCell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5" style:family="table-row">
      <style:table-row-properties style:min-row-height="0.277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30" style:family="table-row">
      <style:table-row-properties style:min-row-height="0.28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true" fo:text-align="center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39" style:family="table-row">
      <style:table-row-properties style:min-row-height="0.26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true" fo:text-align="center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true" fo:text-align="center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min-row-height="0.279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min-row-height="0.259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77" style:family="table-row">
      <style:table-row-properties style:min-row-height="0.2562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82" style:family="table-row">
      <style:table-row-properties style:min-row-height="0.275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87" style:family="table-row">
      <style:table-row-properties style:min-row-height="0.3826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93" style:family="table-row">
      <style:table-row-properties style:min-row-height="0.2222in" style:use-optimal-row-height="false" fo:keep-together="always"/>
    </style:style>
    <style:style style:name="TableCell94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96" style:family="table-row">
      <style:table-row-properties style:min-row-height="0.767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76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1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17" style:family="table-row">
      <style:table-row-properties style:min-row-height="0.2722in" style:use-optimal-row-height="false" fo:keep-together="always"/>
    </style:style>
    <style:style style:name="P118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21" style:family="table-row">
      <style:table-row-properties style:min-row-height="1.1708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041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true" fo:text-align="center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51" style:family="table-row">
      <style:table-row-properties style:min-row-height="0.2375in" style:use-optimal-row-height="false" fo:keep-together="always"/>
    </style:style>
    <style:style style:name="TableCell15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true" fo:text-align="justify" fo:line-height="0.2222in" fo:text-indent="0.097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54" style:family="table-row">
      <style:table-row-properties style:min-row-height="1.2972in" style:use-optimal-row-height="false"/>
    </style:style>
    <style:style style:name="TableCell15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true" fo:line-height="0.2222in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true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true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true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true" fo:line-height="0.2222in">
        <style:tab-stops>
          <style:tab-stop style:type="left" style:position="0.875in"/>
        </style:tab-stops>
      </style:paragraph-properties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1" draw:style-name="a1" draw:name="文字方塊 2" text:anchor-type="paragraph" svg:x="-0.68333in" svg:y="-0.65972in" svg:width="0.80208in" svg:height="0.38542in" style:rel-width="scale" style:rel-height="scale"><draw:text-box><text:p text:style-name="P7">附件一</text:p></draw:text-box><svg:title/><svg:desc/></draw:frame></text:span><text:span text:style-name="T8">弘</text:span><text:span text:style-name="T9">光科技大學中小企業進駐創新育成中心申請表</text:span></text:p>
      <text:p text:style-name="P10">申請日期： <text:s text:c="3"/>年 <text:s text:c="3"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公司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立日期</text:p>
          </table:table-cell>
          <table:table-cell table:style-name="TableCell28" table:number-columns-spanned="4">
            <text:p text:style-name="P29">□ <text:s text:c="3"/>年 <text:s text:c="2"/>月 <text:s text:c="2"/>日 <text:s text:c="2"/>　　　□ 辦理公司登記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收資本額</text:p>
          </table:table-cell>
          <table:table-cell table:style-name="TableCell33">
            <text:p text:style-name="P34"/>
          </table:table-cell>
          <table:table-cell table:style-name="TableCell35">
            <text:p text:style-name="P36">統一編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負責人/職稱</text:p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>公司</text:p>
            <text:p text:style-name="P46">大小章</text:p>
          </table:table-cell>
          <table:table-cell table:style-name="TableCell47" table:number-columns-spanned="2" table:number-rows-spanned="3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主要股東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員工人數</text:p>
          </table:table-cell>
          <table:table-cell table:style-name="TableCell59">
            <text:p text:style-name="P60"><text:s text:c="10"/>人　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公司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主要營業項目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進駐育成中心主要輔導項目需求</text:p>
          </table:table-cell>
          <table:table-cell table:style-name="TableCell90" table:number-columns-spanned="4">
            <text:p text:style-name="P91"/>
            <text:p text:style-name="P92">（技術、行銷、財務或商務支援等，請簡要敘述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二、進駐類型及設施需求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發領域</text:p>
            <text:p text:style-name="P99">（可複選）</text:p>
          </table:table-cell>
          <table:table-cell table:style-name="TableCell100" table:number-columns-spanned="4">
            <text:p text:style-name="P101">□生技醫療 □食品工業 □美容保養品產業 □資訊及通訊業<text:s/></text:p>
            <text:p text:style-name="P102">□環境科技及工業安全衛生 □觀光及運動休閒產業 □民生用品<text:s/></text:p>
            <text:p text:style-name="P103"><text:span text:style-name="T104">□創新服務 □其他</text:span><text:span text:style-name="T105"><text:s text:c="26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進駐需求</text:p>
          </table:table-cell>
          <table:table-cell table:style-name="TableCell109">
            <text:p text:style-name="P110"><text:span text:style-name="T111">□實體進駐-進駐坪數:</text:span><text:span text:style-name="T112"><text:s text:c="6"/>坪</text:span></text:p>
          </table:table-cell>
          <table:table-cell table:style-name="TableCell113" table:number-columns-spanned="2">
            <text:p text:style-name="P114">預計進駐人數</text:p>
          </table:table-cell>
          <table:covered-table-cell/>
          <table:table-cell table:style-name="TableCell115">
            <text:p text:style-name="P116"><text:s text:c="6"/>人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□虛擬進駐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特殊需求</text:p>
            <text:p text:style-name="P124">(請說明)</text:p>
          </table:table-cell>
          <table:table-cell table:style-name="TableCell125" table:number-columns-spanned="4">
            <text:p text:style-name="P126"><text:span text:style-name="T127"></text:span><text:span text:style-name="T128">特殊用電需求：</text:span><text:span text:style-name="T129">　　　　　　　　　　　　　　　　　　</text:span></text:p>
            <text:p text:style-name="P130"><text:span text:style-name="T131"></text:span><text:span text:style-name="T132">特殊毒化物使用需求：</text:span><text:span text:style-name="T133">　　　　　　　　　　　　　　　</text:span></text:p>
            <text:p text:style-name="P134"><text:span text:style-name="T135"></text:span><text:span text:style-name="T136">特殊廢棄物處理需求：</text:span><text:span text:style-name="T137">　　　　　　　　　　　　　　　</text:span></text:p>
            <text:p text:style-name="P138"><text:span text:style-name="T139"></text:span><text:span text:style-name="T140">特殊工業安全需求：</text:span><text:span text:style-name="T141">　　　　　　　　　　　　　　　　</text:span></text:p>
            <text:p text:style-name="P142"><text:span text:style-name="T143"></text:span><text:span text:style-name="T144">其他：</text:span><text:span text:style-name="T145"><text:s text:c="18"/>　　　　　　　 <text:s text:c="11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說明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三、附件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<text:s/></text:span><text:span text:style-name="T158">□</text:span><text:span text:style-name="T159">公司登記證或商業登記證影本</text:span></text:p>
            <text:p text:style-name="P160"><text:s/>□營利事業登記證影本乙份（若尚未完成公司登記，則繳交負責人身份證影本乙份）</text:p>
            <text:p text:style-name="P161"><text:s/>□營運計畫書乙份</text:p>
            <text:p text:style-name="P162"><text:s/>□同意審查聲明書乙份</text:p>
            <text:p text:style-name="P163"><text:span text:style-name="T164"><text:s/>□</text:span><text:span text:style-name="T165">中小企業與弘光科技大學教授合作備忘錄乙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color="#FF0000" fo:font-size="14pt" style:font-size-asian="14pt" style:font-size-complex="14pt"/>
    </style:style>
    <style:style style:name="P3" style:parent-style-name="內文" style:family="paragraph">
      <style:text-properties style:font-name="標楷體" fo:font-size="10pt" style:font-size-asian="10pt"/>
    </style:style>
    <style:style style:name="P4" style:parent-style-name="內文" style:family="paragraph">
      <style:text-properties style:font-name="標楷體" fo:font-size="10pt" style:font-size-asian="10pt"/>
    </style:style>
    <style:style style:name="P5" style:parent-style-name="內文" style:family="paragraph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文字方塊 1" text:anchor-type="paragraph" svg:x="4.55208in" svg:y="-0.07292in" svg:width="2.125in" svg:height="0.65625in" style:rel-width="scale" style:rel-height="scale"><draw:text-box><text:p text:style-name="P3">FM-13100-001</text:p><text:p text:style-name="P4">表單修訂日期：103.04.15</text:p><text:p text:style-name="P5">保存期限：10年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39:00Z</meta:creation-date>
    <dc:date>2022-04-25T02:39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