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7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text-position="super 65.6%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115%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position="super 66.6%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fo:text-align="justify" fo:line-height="115%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超連結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超連結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47" style:parent-style-name="內文" style:family="paragraph">
      <style:paragraph-properties fo:line-height="115%"/>
      <style:text-properties style:font-name="Times New Roman" style:font-name-asian="標楷體"/>
    </style:style>
    <style:style style:name="P48" style:parent-style-name="內文" style:family="paragraph">
      <style:paragraph-properties fo:line-height="115%"/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50" style:parent-style-name="內文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超連結" style:family="text"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5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115%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background-color="#FFFFFF"/>
    </style:style>
    <style:style style:name="T107" style:parent-style-name="預設段落字型" style:family="text">
      <style:text-properties style:font-name="Times New Roman" style:font-name-asian="標楷體" fo:background-color="#FFFFFF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Times New Roman" style:font-name-asian="標楷體" fo:background-color="#FFFFFF"/>
    </style:style>
    <style:style style:name="T110" style:parent-style-name="預設段落字型" style:family="text">
      <style:text-properties style:font-name="Times New Roman" style:font-name-asian="標楷體" fo:background-color="#FFFFFF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Times New Roman" style:font-name-asian="標楷體" fo:background-color="#FFFFFF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 fo:background-color="#FFFFFF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115%" fo:text-indent="0.033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超連結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background-color="#FFFFFF"/>
    </style:style>
    <style:style style:name="T138" style:parent-style-name="預設段落字型" style:family="text">
      <style:text-properties style:font-name="Times New Roman" style:font-name-asian="標楷體" fo:background-color="#FFFFFF"/>
    </style:style>
    <style:style style:name="T139" style:parent-style-name="預設段落字型" style:family="text">
      <style:text-properties style:font-name="Times New Roman" style:font-name-asian="標楷體" fo:background-color="#FFFFFF"/>
    </style:style>
    <style:style style:name="T140" style:parent-style-name="預設段落字型" style:family="text">
      <style:text-properties style:font-name="Times New Roman" style:font-name-asian="標楷體" fo:background-color="#FFFFFF"/>
    </style:style>
    <style:style style:name="T141" style:parent-style-name="預設段落字型" style:family="text">
      <style:text-properties style:font-name="Times New Roman" style:font-name-asian="標楷體" fo:background-color="#FFFFFF"/>
    </style:style>
    <style:style style:name="T142" style:parent-style-name="預設段落字型" style:family="text">
      <style:text-properties style:font-name="Times New Roman" style:font-name-asian="標楷體" fo:background-color="#FFFFFF"/>
    </style:style>
    <style:style style:name="T143" style:parent-style-name="預設段落字型" style:family="text">
      <style:text-properties style:font-name="Times New Roman" style:font-name-asian="標楷體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TableColumn159" style:family="table-column">
      <style:table-column-properties style:column-width="1.352in"/>
    </style:style>
    <style:style style:name="TableColumn160" style:family="table-column">
      <style:table-column-properties style:column-width="0.8743in"/>
    </style:style>
    <style:style style:name="TableColumn161" style:family="table-column">
      <style:table-column-properties style:column-width="4.4194in"/>
    </style:style>
    <style:style style:name="Table158" style:family="table">
      <style:table-properties style:width="6.64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7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7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1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7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18" style:parent-style-name="清單段落" style:family="paragraph">
      <style:paragraph-properties fo:text-align="justify" fo:line-height="115%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超連結" style:family="text">
      <style:text-properties style:font-name="Times New Roman" style:font-name-asian="標楷體"/>
    </style:style>
    <style:style style:name="P221" style:parent-style-name="清單段落" style:family="paragraph">
      <style:paragraph-properties fo:text-align="justify" fo:line-height="115%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超連結" style:family="text"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115%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學年度「創新創業教育計畫」</text:p>
      <text:p text:style-name="P2"><text:span text:style-name="T3">慈濟大學第二屆「創客</text:span><text:span text:style-name="T4">+</text:span><text:span text:style-name="T5">了沒」提案競賽</text:span><text:span text:style-name="T6"><text:s/></text:span><text:span text:style-name="T7">簡章</text:span></text:p>
      <text:p text:style-name="P8">壹、活動目的</text:p>
      <text:p text:style-name="P9"><text:span text:style-name="T10">　　</text:span><text:span text:style-name="T11"><text:s text:c="4"/></text:span><text:span text:style-name="T12">配合</text:span><text:span text:style-name="T13">110</text:span><text:span text:style-name="T14">年教育部「大專院校推動創新創業教育計畫」，於校內舉辦「創客</text:span><text:span text:style-name="T15">+</text:span><text:span text:style-name="T16">了沒」提</text:span></text:p>
      <text:p text:style-name="P17"><text:s text:c="4"/>案競賽。提供對創新與創業有興趣的同學，體驗從創新創意創業啟發到市場驗證至創業實</text:p>
      <text:p text:style-name="P18"><text:s text:c="4"/>作過程。</text:p>
      <text:p text:style-name="P19"><text:s text:c="8"/>競賽獲選前六名團隊，將每組獲得10萬元創業基金，提供會計師與業師資源引導團<text:s/></text:p>
      <text:p text:style-name="P20"><text:s text:c="4"/>隊設立公司與營運，並輔導參與教育部實戰模擬學習平台競賽。因應疫情影響，本次競賽</text:p>
      <text:p text:style-name="P21"><text:s text:c="4"/>改為線上審查，詳細時程如下說明。</text:p>
      <text:p text:style-name="P22"/>
      <text:p text:style-name="P23">貳、辦理單位</text:p>
      <text:p text:style-name="P24"><text:span text:style-name="T25">　　</text:span><text:span text:style-name="T26">指導單位：教育部</text:span><text:span text:style-name="T27">(</text:span><text:span text:style-name="T28">大專校院創新創業教育計畫</text:span><text:span text:style-name="T29">)</text:span></text:p>
      <text:p text:style-name="P30">　　主辦單位：慈濟學校財團法人慈濟大學教育傳播學院</text:p>
      <text:p text:style-name="P31">　　</text:p>
      <text:p text:style-name="P32">參、活動時間</text:p>
      <text:p text:style-name="P33"><text:span text:style-name="T34"><text:s text:c="4"/></text:span><text:span text:style-name="T35">一、線上說明會：</text:span><text:span text:style-name="T36">110/9/30 (</text:span><text:span text:style-name="T37">線上說明會網址：</text:span><text:a xlink:href="https://meet.google.com/ozv-zoft-wnk" office:target-frame-name="_top" xlink:show="replace"><text:span text:style-name="T38">https://meet.google.com/ozv-zoft-wnk</text:span></text:a><text:span text:style-name="T39">)</text:span></text:p>
      <text:p text:style-name="清單段落"><text:span text:style-name="T40">二、報名開放時間：</text:span><text:span text:style-name="T41">110/9/30 (</text:span><text:span text:style-name="T42">報名網址：</text:span><text:a xlink:href="https://forms.gle/WPvLRBQBHNrDKrTw5" office:target-frame-name="_top" xlink:show="replace"><text:span text:style-name="T43">https://forms.gle/WPvLRBQBHNrDKrTw5</text:span></text:a><text:span text:style-name="T44">)</text:span></text:p>
      <text:p text:style-name="P45">　　三、報名收件截止時間：110/10/31<text:s/></text:p>
      <text:p text:style-name="P46">　　四、入選團隊名單公告：110/11/19</text:p>
      <text:p text:style-name="P47"><text:s text:c="4"/>五、入選團隊說明會：110/11/26</text:p>
      <text:p text:style-name="P48"><text:s text:c="4"/>六、入選團隊期中發表DemoDay：111/1/7</text:p>
      <text:p text:style-name="P49"><text:s text:c="4"/>七、繳件單位：教育傳播學院院辦公室(大愛樓9樓L0901)</text:p>
      <text:p text:style-name="P50"><text:span text:style-name="T51"><text:s text:c="4"/></text:span><text:span text:style-name="T52">八、聯絡人：劉家成先生；</text:span><text:span text:style-name="T53">03-8565321 #2802</text:span><text:span text:style-name="T54">；信箱：</text:span><text:a xlink:href="mailto:wizzyintcu@gms.tcu.edu.tw" office:target-frame-name="_top" xlink:show="replace"><text:span text:style-name="T55">wizzyintcu@gms.tcu.edu.tw</text:span></text:a></text:p>
      <text:p text:style-name="P56">肆、申請資格：</text:p>
      <text:p text:style-name="P57">一、曾修習校內創新創業課程或參加相關工作坊(8小時)之在校生，課程與工作坊清單請<text:s text:c="2"/></text:p>
      <text:p text:style-name="P58"><text:s text:c="4"/>參閱附件一。</text:p>
      <text:p text:style-name="P59">二、創業團隊須由指導老師或業師及至少3位在校生組成，可跨校組隊。</text:p>
      <text:p text:style-name="P60">三、團隊中至少需要有一位慈濟大學在校生。</text:p>
      <text:p text:style-name="P61"/>
      <text:p text:style-name="P62"/>
      <text:p text:style-name="P63"/>
      <text:p text:style-name="P64"/>
      <text:p text:style-name="P65"/>
      <text:p text:style-name="P66"><text:span text:style-name="T67">伍、申請應備資料</text:span></text:p>
      <text:p text:style-name="P68"><text:s text:c="4"/>一、創業提案規劃書(格式及撰寫說明請參閱附件二)。</text:p>
      <text:p text:style-name="P69"><text:span text:style-name="T70"><text:s text:c="4"/></text:span><text:span text:style-name="T71">二、</text:span><text:span text:style-name="T72">創業構想影片：</text:span><text:span text:style-name="T73">1-3</text:span><text:span text:style-name="T74">分鐘</text:span><text:span text:style-name="T75">(1080P)</text:span><text:span text:style-name="T76">，需加入背景音樂，若有語音介紹請上中文字幕。</text:span></text:p>
      <text:p text:style-name="P77"><text:s text:c="4"/>三、團隊LOGO或產品照片(尺寸格式說明請參閱附件二)</text:p>
      <text:p text:style-name="P78"><text:s text:c="4"/>四、團隊提案簡報(PPT格式)</text:p>
      <text:p text:style-name="P79"><text:s text:c="4"/>五、資料繳交注意事項</text:p>
      <text:p text:style-name="P80"><text:span text:style-name="T81"><text:s text:c="8"/>(</text:span><text:span text:style-name="T82">一</text:span><text:span text:style-name="T83">)</text:span><text:span text:style-name="T84">、</text:span><text:span text:style-name="T85">A4</text:span><text:span text:style-name="T86">紙張直式由左向右橫寫，內容請依附件二</text:span><text:span text:style-name="T87">(</text:span><text:span text:style-name="T88">創業提案規劃書格式</text:span><text:span text:style-name="T89">)</text:span><text:span text:style-name="T90">規定製作。</text:span></text:p>
      <text:p text:style-name="P91"><text:span text:style-name="T92"><text:s text:c="8"/>(</text:span><text:span text:style-name="T93">二</text:span><text:span text:style-name="T94">)</text:span><text:span text:style-name="T95">、</text:span><text:span text:style-name="T96">標題文字採</text:span><text:span text:style-name="T97">16</text:span><text:span text:style-name="T98">號字、內文採</text:span><text:span text:style-name="T99">12</text:span><text:span text:style-name="T100">號字，單行間距繕打並標註頁碼。</text:span></text:p>
      <text:p text:style-name="P101"><text:span text:style-name="T102"><text:s text:c="8"/>(</text:span><text:span text:style-name="T103">三</text:span><text:span text:style-name="T104">)</text:span><text:span text:style-name="T105">、</text:span><text:span text:style-name="T106">請於</text:span><text:span text:style-name="T107">110</text:span><text:span text:style-name="T108">年</text:span><text:span text:style-name="T109">10</text:span><text:span text:style-name="T110">月</text:span><text:span text:style-name="T111">31</text:span><text:span text:style-name="T112">日前檢附團隊創業提案規劃書</text:span><text:span text:style-name="T113">1</text:span><text:span text:style-name="T114">份</text:span><text:span text:style-name="T115">送至教育傳播學院院辦</text:span></text:p>
      <text:p text:style-name="P116"><text:span text:style-name="T117"><text:s text:c="13"/></text:span><text:span text:style-name="T118">公室</text:span><text:span text:style-name="T119">(</text:span><text:span text:style-name="T120">大愛樓</text:span><text:span text:style-name="T121">9</text:span><text:span text:style-name="T122">樓</text:span><text:span text:style-name="T123">L901)</text:span><text:span text:style-name="T124">，並將電子檔</text:span><text:span text:style-name="T125">(PDF</text:span><text:span text:style-name="T126">格式</text:span><text:span text:style-name="T127">)</text:span><text:span text:style-name="T128">寄至</text:span><text:a xlink:href="mailto:wizzyintcu@gms.tcu.edu.tw" office:target-frame-name="_top" xlink:show="replace"><text:span text:style-name="T129">wizzyintcu@gms.tcu.edu.tw</text:span></text:a><text:span text:style-name="T130"><text:s/></text:span><text:span text:style-name="T131">。</text:span></text:p>
      <text:p text:style-name="P132"><text:span text:style-name="T133"><text:s text:c="8"/>(</text:span><text:span text:style-name="T134">四</text:span><text:span text:style-name="T135">)</text:span><text:span text:style-name="T136">、</text:span><text:span text:style-name="T137">請於</text:span><text:span text:style-name="T138">110</text:span><text:span text:style-name="T139">年</text:span><text:span text:style-name="T140">10</text:span><text:span text:style-name="T141">月</text:span><text:span text:style-name="T142">31</text:span><text:span text:style-name="T143">日前將</text:span><text:span text:style-name="T144">創業提案規劃書、</text:span><text:span text:style-name="T145">創業構想影片、</text:span><text:span text:style-name="T146">團隊</text:span><text:span text:style-name="T147">LOGO</text:span><text:span text:style-name="T148">或產</text:span><text:span text:style-name="T149"><text:s text:c="10"/></text:span></text:p>
      <text:p text:style-name="P150"><text:span text:style-name="T151"><text:s text:c="13"/></text:span><text:span text:style-name="T152">品照片、團隊提案簡報上傳至</text:span><text:a xlink:href="https://reurl.cc/82l684" office:target-frame-name="_top" xlink:show="replace"><text:span text:style-name="T153">https://reurl.cc/82l684</text:span></text:a><text:span text:style-name="T154">雲端空間。</text:span></text:p>
      <text:p text:style-name="P155"/>
      <text:p text:style-name="P156"/>
      <text:p text:style-name="P157">陸、評分規準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評分項目</text:p>
          </table:table-cell>
          <table:table-cell table:style-name="TableCell165">
            <text:p text:style-name="P166">配分</text:p>
          </table:table-cell>
          <table:table-cell table:style-name="TableCell167">
            <text:p text:style-name="P168">評分重點說明</text:p>
          </table:table-cell>
        </table:table-row>
        <table:table-row table:style-name="TableRow169">
          <table:table-cell table:style-name="TableCell170">
            <text:p text:style-name="P171">創新性</text:p>
          </table:table-cell>
          <table:table-cell table:style-name="TableCell172">
            <text:p text:style-name="P173">25%</text:p>
          </table:table-cell>
          <table:table-cell table:style-name="TableCell174">
            <text:p text:style-name="P175">1.創意與創新性</text:p>
            <text:p text:style-name="P176">2.發覺社會問題，提出解決方案</text:p>
            <text:p text:style-name="P177">3.產品/服務研發，包含行銷策略</text:p>
          </table:table-cell>
        </table:table-row>
        <table:table-row table:style-name="TableRow178">
          <table:table-cell table:style-name="TableCell179">
            <text:p text:style-name="P180">公益性</text:p>
          </table:table-cell>
          <table:table-cell table:style-name="TableCell181">
            <text:p text:style-name="P182">20%</text:p>
          </table:table-cell>
          <table:table-cell table:style-name="TableCell183">
            <text:p text:style-name="P184">1.友善環境之面向</text:p>
            <text:p text:style-name="P185">2.社會公益價值：符合在地需求、具有公益使命之價值效益</text:p>
            <text:p text:style-name="P186">3.資源連結：社會與商業的資源運用</text:p>
          </table:table-cell>
        </table:table-row>
        <table:table-row table:style-name="TableRow187">
          <table:table-cell table:style-name="TableCell188">
            <text:p text:style-name="P189">可行性</text:p>
          </table:table-cell>
          <table:table-cell table:style-name="TableCell190">
            <text:p text:style-name="P191">25%</text:p>
          </table:table-cell>
          <table:table-cell table:style-name="TableCell192">
            <text:p text:style-name="P193">針對計畫創新執行面、時程面、技術面、效益面與經濟面等</text:p>
          </table:table-cell>
        </table:table-row>
        <table:table-row table:style-name="TableRow194">
          <table:table-cell table:style-name="TableCell195">
            <text:p text:style-name="P196">簡報技巧</text:p>
          </table:table-cell>
          <table:table-cell table:style-name="TableCell197">
            <text:p text:style-name="P198">10%</text:p>
          </table:table-cell>
          <table:table-cell table:style-name="TableCell199">
            <text:p text:style-name="P200">針對簡報呈現、內容、口語表達及流暢度</text:p>
          </table:table-cell>
        </table:table-row>
        <table:table-row table:style-name="TableRow201">
          <table:table-cell table:style-name="TableCell202">
            <text:p text:style-name="P203">發展性</text:p>
          </table:table-cell>
          <table:table-cell table:style-name="TableCell204">
            <text:p text:style-name="P205">20%</text:p>
          </table:table-cell>
          <table:table-cell table:style-name="TableCell206">
            <text:p text:style-name="P207">未來計畫之產業、就業及社會發展等</text:p>
          </table:table-cell>
        </table:table-row>
      </table:table>
      <text:p text:style-name="P208"/>
      <text:p text:style-name="P209">柒、注意事項</text:p>
      <text:p text:style-name="P210">一、於競賽中獲得前六名之團隊，可獲得10萬元創業基金與業師資源，輔導開設公司。</text:p>
      <text:p text:style-name="P211">二、未於競賽中獲得前六名之團隊，可參與「教育部創業實戰模擬學習平臺」比賽，若獲</text:p>
      <text:p text:style-name="P212"><text:s text:c="4"/>評審青睞，同樣有機會獲得10萬元創業基金。</text:p>
      <text:p text:style-name="P213">三、團隊內至少兩位成員參與企業見習，每人見習時數至少120小時。</text:p>
      <text:p text:style-name="P214"/>
      <text:p text:style-name="P215"/>
      <text:p text:style-name="P216"/>
      <text:p text:style-name="P217">捌、參考資料</text:p>
      <text:list text:style-name="LFO2" text:continue-numbering="true">
        <text:list-item>
          <text:p text:style-name="P218"><text:span text:style-name="T219">慈濟大學教育傳播學院「創新創業計畫專區」</text:span><text:a xlink:href="https://cocep.tcu.edu.tw/" office:target-frame-name="_top" xlink:show="replace"><text:span text:style-name="T220">https://cocep.tcu.edu.tw/</text:span></text:a></text:p>
        </text:list-item>
        <text:list-item>
          <text:p text:style-name="P221"><text:span text:style-name="T222">109</text:span><text:span text:style-name="T223">年度創業實戰提案參考</text:span><text:a xlink:href="https://ecsos.moe.edu.tw/platform" office:target-frame-name="_top" xlink:show="replace"><text:span text:style-name="T224">https://ecsos.moe.edu.tw/platform</text:span></text:a></text:p>
        </text:list-item>
      </text:list>
      <text:p text:style-name="P225"><text:span text:style-name="T226">◆</text:span><text:span text:style-name="T227"><text:s/></text:span><text:span text:style-name="T228">附件資料</text:span></text:p>
      <text:p text:style-name="P229">附件一、110學年度創新創業課程清單</text:p>
      <text:p text:style-name="P230"><text:span text:style-name="T231">附件二、</text:span><text:span text:style-name="T232">110</text:span><text:span text:style-name="T233">學年度「創客</text:span><text:span text:style-name="T234">+</text:span><text:span text:style-name="T235">了沒」提案競賽創業提案規劃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fo:font-weight="bold" style:font-weight-asian="bold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false" fo:font-size="13pt" style:font-size-asian="13pt" style:font-size-complex="10pt"/>
    </style:style>
    <style:style style:name="大2" style:display-name="大2" style:family="paragraph" style:parent-style-name="內文" style:list-style-name="LFO7">
      <style:paragraph-properties fo:widows="2" fo:orphans="2"/>
      <style:text-properties fo:font-weight="bold" style:font-weight-asian="bold" style:font-weight-complex="bold" style:letter-kerning="false" style:font-size-complex="12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 hsin chen</meta:initial-creator>
    <dc:creator>admin</dc:creator>
    <meta:creation-date>2021-10-12T02:59:00Z</meta:creation-date>
    <dc:date>2021-10-12T02:59:00Z</dc:date>
    <meta:print-date>2021-09-07T03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28" meta:row-count="15" meta:non-whitespace-character-count="1814"/>
  </office:meta>
</office:document-meta>
</file>